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line-height="100%" fo:background-color="#FFFFFF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4C8FC4" fo:font-size="18pt" style:font-size-asian="18pt" style:font-size-complex="18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4C8FC4" fo:font-size="18pt" style:font-size-asian="18pt" style:font-size-complex="18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4C8FC4" fo:font-size="18pt" style:font-size-asian="18pt" style:font-size-complex="18pt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style:font-name="Tahoma" style:font-name-asian="Times New Roman" style:font-name-complex="Tahoma" fo:color="#333333" style:letter-kerning="false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69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7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07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2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21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1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2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5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5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left="2.95in">
        <style:tab-stops/>
      </style:paragraph-properties>
      <style:text-properties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Конфликтные ситуации детско-родительских отнош</text:span><text:span text:style-name="T3">е</text:span><text:span text:style-name="T4">ний</text:span></text:p>
      <text:p text:style-name="P5"> </text:p>
      <text:p text:style-name="P6"><text:span text:style-name="T7">В случае любого конфликта вполне понятно, что для успешной жизнеде</text:span><text:span text:style-name="T8">я</text:span><text:span text:style-name="T9">тельности и развития личности всех участников конфликта, он<text:s/></text:span><text:span text:style-name="T10">должен быть обязательно эффективно разрешен.</text:span></text:p>
      <text:p text:style-name="P11"><text:span text:style-name="T12">Это диктует острую необходимость выявления причин конфликта в детско-родительских отношениях и их устранения. Без этого невозможно эффекти</text:span><text:span text:style-name="T13">в</text:span><text:span text:style-name="T14">но разрешить конфликт, т.е. не допустить его повторения. Практика показ</text:span><text:span text:style-name="T15">ы</text:span><text:span text:style-name="T16">вает, что эти причины могут быть самыми разными, поскольку конфликты между родителями и детьми могут возникать под действием целого ряда психологических факторов. </text:span></text:p>
      <text:p text:style-name="P17"><text:span text:style-name="T18">Во-первых, к причинам конфликтов между родителями и детьми относят тип внутрисемейных отноше</text:span><text:span text:style-name="T19">ний. Выделяют гармоничный и дисгармоничный т</text:span><text:span text:style-name="T20">и</text:span><text:span text:style-name="T21">пы семейных отношений. В гармоничной семье устанавливается подвижное равновесие, проявляющееся в оформлении психологических ролей каждого члена семьи, формировании семейного «Мы», способности членов семьи разреш</text:span><text:span text:style-name="T22">ать противоречия.</text:span></text:p>
      <text:p text:style-name="P23"><text:span text:style-name="T24">Вполне понятно, что дисгармония семьи — это негативный характер супр</text:span><text:span text:style-name="T25">у</text:span><text:span text:style-name="T26">жеских отношений, выражающийся в конфликтном взаимодействии супр</text:span><text:span text:style-name="T27">у</text:span><text:span text:style-name="T28">гов. Уровень психологического напряжения в такой семье имеет тенденцию к нарастанию, приводя к невротиче</text:span><text:span text:style-name="T29">ским реакциям ее членов, возникновению чувства постоянного беспокойства у детей.</text:span></text:p>
      <text:p text:style-name="P30"><text:span text:style-name="T31">Во-вторых, к причинам или факторам конфликтов между родителями и дет</text:span><text:span text:style-name="T32">ь</text:span><text:span text:style-name="T33">ми относят</text:span><text:span text:style-name="T34"><text:s/></text:span><text:span text:style-name="T35">деструктивность семейного воспитания. Его чертами, как прав</text:span><text:span text:style-name="T36">и</text:span><text:span text:style-name="T37">ло, являются следующие характеристик</text:span><text:span text:style-name="T38">и:</text:span></text:p>
      <text:p text:style-name="P39">- разногласия членов семьи по вопросам воспитания;</text:p>
      <text:p text:style-name="P40">- противоречивость, непоследовательность, неадекватность;</text:p>
      <text:p text:style-name="P41">- опека и запреты во многих сферах жизни детей;</text:p>
      <text:p text:style-name="P42">- повышенные требования к детям, частое применение угроз, осуждений.</text:p>
      <text:p text:style-name="P43"><text:span text:style-name="T44">Данные черты выражаются в р</text:span><text:span text:style-name="T45">азнообразных ошибках воспитания. Наиболее распространенной в нашей стране классификацией отклонений в стилях с</text:span><text:span text:style-name="T46">е</text:span><text:span text:style-name="T47">мейного воспитания является классификация А. Е. Личко и Э. Г. Эйдеми</text:span><text:span text:style-name="T48">л</text:span><text:span text:style-name="T49">лер. Авторами были выделены следующие отклонения в стилях семейного воспитан</text:span><text:span text:style-name="T50">ия.</text:span></text:p>
      <text:p text:style-name="P51"><text:span text:style-name="T52">Гипопротекция: недостаток опеки и контроля за поведением, доходящий иногда до полной безнадзорности;</text:span></text:p>
      <text:soft-page-break/>
      <text:p text:style-name="P53"><text:span text:style-name="T54">Доминирующая гиперпротекция: обостренное внимание и забота о подростке сочетается с мелочным контролем, обилием ограничений и запретов;</text:span></text:p>
      <text:p text:style-name="P55">Воспитание по<text:s/>типу «кумир семьи»;</text:p>
      <text:p text:style-name="P56">Эмоциональное отвержение;</text:p>
      <text:p text:style-name="P57">Повышенные моральные требования;</text:p>
      <text:p text:style-name="P58">Непрогнозируемые эмоциональные реакции;</text:p>
      <text:p text:style-name="P59">Жестокость;</text:p>
      <text:p text:style-name="P60">Противоречивое воспитание.</text:p>
      <text:p text:style-name="P61"><text:span text:style-name="T62">Перечисленные ошибки воспитания внутри семьи приводят к разнообразным проблемам воспитания, таким<text:s/></text:span><text:span text:style-name="T63">как:</text:span></text:p>
      <text:p text:style-name="P64">тревожность, страхи у ребенка;</text:p>
      <text:p text:style-name="P65">высокий уровень агрессивности ребенка;</text:p>
      <text:p text:style-name="P66">низкая адаптация к группе сверстников;</text:p>
      <text:p text:style-name="P67">низкая адаптация к школьным требованиям;</text:p>
      <text:p text:style-name="P68">негативизм одного или обоих родителей;</text:p>
      <text:p text:style-name="P69">систематические нарушения правил и норм поведения.</text:p>
      <text:p text:style-name="P70"><text:span text:style-name="T71">Безусловно,</text:span><text:span text:style-name="T72"><text:s/>данные проблемы сопровождаются конфликтами. При этом ко</text:span><text:span text:style-name="T73">н</text:span><text:span text:style-name="T74">фликты могут носить явный, так и скрытый (латентный) характер. Перечи</text:span><text:span text:style-name="T75">с</text:span><text:span text:style-name="T76">ленные проблемы влекут за собой появление еще одного фактора конфли</text:span><text:span text:style-name="T77">к</text:span><text:span text:style-name="T78">тов между родителями и детьми – личностного фактора, поскольк</text:span><text:span text:style-name="T79">у среди личностных особенностей детей, способствующих возникновению конфли</text:span><text:span text:style-name="T80">к</text:span><text:span text:style-name="T81">тов, называют такие, как низкая успеваемость, нарушения правил поведения, игнорирование рекомендаций родителей, а также непослушание, Упрямство, эгоизм и эгоцентризм, самоуверенност</text:span><text:span text:style-name="T82">ь, леность и т.п.</text:span></text:p>
      <text:p text:style-name="P83"><text:span text:style-name="T84">Среди личностных особенностей родителей, способствующих их конфликтам с детьми, выделяют консервативный способ мышления, приверженность устаревшим правилам поведения и вредным привычкам (употребление алк</text:span><text:span text:style-name="T85">о</text:span><text:span text:style-name="T86">голя и т.д.), авторитарность сужде</text:span><text:span text:style-name="T87">ний, ортодоксальность убеждений и т.п.</text:span></text:p>
      <text:p text:style-name="P88"><text:span text:style-name="T89">Справедливости ради необходимо отметить, что упрямство и эгоцентризм, непослушание может быть вызвано возрастным кризисом – еще одной пр</text:span><text:span text:style-name="T90">и</text:span><text:span text:style-name="T91">чиной детско-родительских конфликтов.</text:span></text:p>
      <text:p text:style-name="P92"><text:span text:style-name="T93">Возрастной кризис — переходный период от о</text:span><text:span text:style-name="T94">дного этапа детского развития к другому. В критические периоды дети становятся непослушными, капри</text:span><text:span text:style-name="T95">з</text:span><text:span text:style-name="T96">ными, раздражительными. Они часто вступают в конфликты с окружающ</text:span><text:span text:style-name="T97">и</text:span><text:span text:style-name="T98">ми, особенно с родителями. У них возникает отрицательное отношение к р</text:span><text:span text:style-name="T99">а</text:span><text:span text:style-name="T100">нее выполнявшимся тр</text:span><text:span text:style-name="T101">ебованиям, доходящее до упрямства.</text:span></text:p>
      <text:soft-page-break/>
      <text:p text:style-name="P102"> </text:p>
      <text:p text:style-name="P103"><text:span text:style-name="T104">Профилактика</text:span></text:p>
      <text:p text:style-name="P105"> </text:p>
      <text:p text:style-name="P106">Основными направлениями профилактики конфликтов родителей с детьми психологи называют следующие четыре направления.</text:p>
      <text:p text:style-name="P107"><text:span text:style-name="T108">Повышение педагогической культуры родителей, позволяющей учитывать возрастные психологич</text:span><text:span text:style-name="T109">еские особенности детей, их эмоциональные состо</text:span><text:span text:style-name="T110">я</text:span><text:span text:style-name="T111">ния.</text:span></text:p>
      <text:p text:style-name="P112"><text:span text:style-name="T113">Организация семьи на коллективных началах. Общие перспективы, опред</text:span><text:span text:style-name="T114">е</text:span><text:span text:style-name="T115">ленные трудовые обязанности, традиции взаимопомощи, совместные увлеч</text:span><text:span text:style-name="T116">е</text:span><text:span text:style-name="T117">ния служат основой выявления и разрешения возникающих противоречий</text:span><text:span text:style-name="T118">.</text:span></text:p>
      <text:p text:style-name="P119">Подкрепление словесных требований обстоятельствами воспитательного процесса.</text:p>
      <text:p text:style-name="P120">Интерес к внутреннему миру детей, их заботам и увлечениям.</text:p>
      <text:p text:style-name="P121"><text:span text:style-name="T122">Данные направления должны реализовываться в совокупности друг с другом. Только объединение перечисленных направлений<text:s/></text:span><text:span text:style-name="T123">может привести к эффе</text:span><text:span text:style-name="T124">к</text:span><text:span text:style-name="T125">тивному снижению конфликтности отношений.</text:span></text:p>
      <text:p text:style-name="P126"><text:span text:style-name="T127">В целом же родителям для снижения конфликтности в отношениях с ребе</text:span><text:span text:style-name="T128">н</text:span><text:span text:style-name="T129">ком может быть рекомендовано следующие:</text:span></text:p>
      <text:p text:style-name="P130">- всегда помнить об индивидуальности ребенка;</text:p>
      <text:p text:style-name="P131">- учитывать, что каждая новая ситуация<text:s/>требует нового решения;</text:p>
      <text:p text:style-name="P132">- стараться понять требования маленького ребенка;</text:p>
      <text:p text:style-name="P133">- помнить, что для перемен нужно время;</text:p>
      <text:p text:style-name="P134">- противоречия воспринимать как факторы нормального развития;</text:p>
      <text:p text:style-name="P135">- проявлять постоянство по отношению к ребенку;</text:p>
      <text:p text:style-name="P136"><text:span text:style-name="T137">- чаще предлагать выбор из неск</text:span><text:span text:style-name="T138">ольких альтернатив; одобрять разные вар</text:span><text:span text:style-name="T139">и</text:span><text:span text:style-name="T140">анты конструктивного поведения;</text:span></text:p>
      <text:p text:style-name="P141"><text:span text:style-name="T142">- совместно искать выход путем перемены в ситуации; уменьшать число «нельзя» и увеличивать число «можно»;</text:span></text:p>
      <text:p text:style-name="P143"><text:span text:style-name="T144">- ограниченно применять наказания, соблюдая при этом их справедливость и<text:s/></text:span><text:span text:style-name="T145">необходимость; </text:span></text:p>
      <text:p text:style-name="P146"><text:span text:style-name="T147">- дать ребенку возможность прочувствовать неизбежностьнегативных п</text:span><text:span text:style-name="T148">о</text:span><text:span text:style-name="T149">следствий его проступков;</text:span></text:p>
      <text:p text:style-name="P150"><text:span text:style-name="T151">- логически разъяснять возможности негативных последствий; расширять диапазон моральных, а не материальных поощрений;</text:span></text:p>
      <text:soft-page-break/>
      <text:p text:style-name="P152">- учитывать легкость переключения внимания у маленьких детей.</text:p>
      <text:p text:style-name="P153"><text:span text:style-name="T154">Учет перечисленных рекомендаций позволит установить родителю довер</text:span><text:span text:style-name="T155">и</text:span><text:span text:style-name="T156">тельные отношения с ребенком. Более того, они помогут установить и сохр</text:span><text:span text:style-name="T157">а</text:span><text:span text:style-name="T158">нить авторитет родителя в глазах ребенка.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Calibri" style:font-name-complex="Times New Roman" fo:font-size="15pt" style:font-size-asian="1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4-04-24T07:02:00Z</meta:creation-date>
    <dc:date>2024-04-29T07:24:00Z</dc:date>
    <meta:print-date>2020-09-01T16:24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98" meta:character-count="6009" meta:row-count="42" meta:non-whitespace-character-count="5123"/>
  </office:meta>
</office:document-meta>
</file>